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Spaghetti mit Linsenbolognese</text:p>
      <text:p text:style-name="P2">Zutaten für 4 Personen, Zubereitungszeit ca. 50 Min.</text:p>
      <text:p text:style-name="P3">100 g rote Linsen</text:p>
      <text:p text:style-name="P4">400 ml Gemüsebrühe</text:p>
      <text:p text:style-name="P5">50 g Möhre</text:p>
      <text:p text:style-name="P6">50 g Staudensellerie</text:p>
      <text:p text:style-name="P7">1 mittelgroße Zwiebel</text:p>
      <text:p text:style-name="P8">1 Knoblauchzehe</text:p>
      <text:p text:style-name="P9">30 ml Olivenöl</text:p>
      <text:p text:style-name="P10">4 EL Tomatenmark</text:p>
      <text:p text:style-name="P11">50 ml Traubensaft</text:p>
      <text:p text:style-name="P12">800 g gehackte Tomaten</text:p>
      <text:p text:style-name="P13">Ca. 500 ml Gemüsebrühe</text:p>
      <text:p text:style-name="P14">2 TL frisches Basilikum, gehackt</text:p>
      <text:p text:style-name="P15">1 TL Salz</text:p>
      <text:p text:style-name="P16">¼ TL Pfeffer</text:p>
      <text:p text:style-name="P17">500 g Spaghetti</text:p>
      <text:p text:style-name="P18"/>
      <text:p text:style-name="P19">Zubereitung:</text:p>
      <text:p text:style-name="P20">Linsen in einem Topf mit Gemüsebrühe aufkochen lassen. Bei mittlerer Hitze 20 min. köcheln lassen, evtl. abgießen.<text:s/></text:p>
      <text:p text:style-name="P21">Gemüse waschen, putzen, evtl. schälen und in möglichst kleine Würfel schneiden. Wiebel und Knoblauch schälen und ebenfalls fein würfeln.<text:s/></text:p>
      <text:p text:style-name="P22">Olivenöl erhitzen und das Gemüse drin anrösten. Linsen zugeben und etwas anbraten. Tomatenmark in den Topf geben, kurz anrösten und mit Traubensaft ablöschen.<text:s/></text:p>
      <text:p text:style-name="P23">Gehackte Tomaten und Gemüsebrühe zum Linsengemüse geben und ca. 20 min. auf kleiner Stufe köcheln lassen.<text:s/></text:p>
      <text:p text:style-name="P24">Zwischenzeitlich Nudelwasser aufsetzen, salzen und die Spaghetti nach Anweisung kochen.<text:s/></text:p>
      <text:p text:style-name="P25">Gehacktes Basilikum unter die Soße rühren, zum Schluss mit Salz und Pfeffer abschmecken.</text:p>
      <text:p text:style-name="P26"/>
      <text:p text:style-name="P27">erschienen in: Schrot und Korn essenzen, vegan &amp; bio, Ausgabe 6,<text:s/>2014,<text:s/>Bio Verlag GmbH, Aschaffenburg<text:s/></text:p>
      <text:p text:style-name="Standard"><text:span text:style-name="T28">mit freundlicher Genehmigung von Jérôme Eckmei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dine Blatter</meta:initial-creator>
    <dc:creator>Nadine Blatter</dc:creator>
    <meta:creation-date>2023-02-27T13:27:00Z</meta:creation-date>
    <dc:date>2023-02-27T13:40:00Z</dc:date>
    <meta:template xlink:href="Normal" xlink:type="simple"/>
    <meta:editing-cycles>1</meta:editing-cycles>
    <meta:editing-duration>PT0S</meta:editing-duration>
    <meta:document-statistic meta:page-count="1" meta:paragraph-count="2" meta:word-count="167" meta:character-count="1222" meta:row-count="8" meta:non-whitespace-character-count="1057"/>
  </office:meta>
</office:document-meta>
</file>