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T19" style:parent-style-name="Absatz-Standardschriftart" style:family="text">
      <style:text-properties style:font-name="Arial" style:font-name-complex="Arial" fo:font-style="italic" style:font-style-asian="italic" style:font-style-complex="italic"/>
    </style:style>
    <style:style style:name="T20" style:parent-style-name="Absatz-Standardschriftart" style:family="text">
      <style:text-properties style:font-name="Segoe UI Emoji" style:font-name-asian="Segoe UI Emoji" style:font-name-complex="Segoe UI Emoji"/>
    </style:style>
  </office:automatic-styles>
  <office:body>
    <office:text text:use-soft-page-breaks="true">
      <text:p text:style-name="P1">Asiatischer Glasnudelsalat mit Erdnüssen und Räuchertofu</text:p>
      <text:p text:style-name="P2">Zutaten für ca. 4 Personen, Zubereitungszeit ca. 30 min.</text:p>
      <text:p text:style-name="P3">250 g Glasnudeln</text:p>
      <text:p text:style-name="P4">1 Möhre<text:s/></text:p>
      <text:p text:style-name="P5">175 g Räuchertofu</text:p>
      <text:p text:style-name="P6">½ Gurke</text:p>
      <text:p text:style-name="P7">1 gelbe oder rote Paprika</text:p>
      <text:p text:style-name="P8">1 rote Chillischote (wer es nicht scharf möchte, lässt das einfach weg)</text:p>
      <text:p text:style-name="P9">60 g Erdnüsse, ungesalzen, grob gehackt</text:p>
      <text:p text:style-name="P10">Ca. 3-4 EL Sojasauce</text:p>
      <text:p text:style-name="P11">1 TL Zucker</text:p>
      <text:p text:style-name="P12">1 Zitrone, ausgepresst</text:p>
      <text:p text:style-name="P13">Sesamöl</text:p>
      <text:p text:style-name="P14">Schwarzer Sesam<text:s/></text:p>
      <text:p text:style-name="P15"/>
      <text:p text:style-name="P16">Zubereitung:</text:p>
      <text:p text:style-name="P17">Die Glasnudeln in eine große Schüssel geben und mit kochendem Wasser übergießen. Ca. 5 min. ziehen lassen, dann in einem Sieb abtropfen lassen und mit einer Schere klein schneiden.</text:p>
      <text:p text:style-name="P18">Gemüse waschen und ggf. schälen, anschließend in feine Streifen schneiden. Den Räuchertofu ebenfalls in Streifen schneiden und mit etwas Sesamöl auf hoher Stufe knusprig anbraten. Alles mit den Glasnudeln vermengen und auch die gehackten Erdnüsse und den schwarzen Sesam dazu geben. Den Salat mit 3-4 EL Sojasauce, 1- 2 EL Zitronensaft, Zucker<text:s/>und etwas Sesamöl abschmecken.</text:p>
      <text:p text:style-name="Standard"><text:span text:style-name="T19">Tipp: wer mag, kann noch frisches, gehacktes Koriandergrün dazu geben. Bei Koriander scheint es aber nur zwei Meinungen zu geben – entweder man liebt ihn, oder man hasst ihn. Ich gehöre zur letzteren, daher lasse ich ihn weg<text:s/></text:span><text:span text:style-name="T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ne Blatter</meta:initial-creator>
    <dc:creator>Nadine Blatter</dc:creator>
    <meta:creation-date>2023-02-27T13:40:00Z</meta:creation-date>
    <dc:date>2023-02-28T10:43:00Z</dc:date>
    <meta:template xlink:href="Normal" xlink:type="simple"/>
    <meta:editing-cycles>2</meta:editing-cycles>
    <meta:editing-duration>PT0S</meta:editing-duration>
    <meta:document-statistic meta:page-count="1" meta:paragraph-count="2" meta:word-count="162" meta:character-count="1181" meta:row-count="8" meta:non-whitespace-character-count="1021"/>
  </office:meta>
</office:document-meta>
</file>